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f732" officeooo:paragraph-rsid="0015f732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16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0161"/>
    </style:style>
    <style:style style:name="T5" style:family="text">
      <style:text-properties officeooo:rsid="0014af65"/>
    </style:style>
    <style:style style:name="T6" style:family="text">
      <style:text-properties officeooo:rsid="001527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574 – CD – UCR – FPCS,</text:span> de l<text:span text:style-name="T4">os</text:span> diputado<text:span text:style-name="T4">s/as Senn, Basile, González, Di Stefano, Bastía, Orciani, Cándido, Ciancio y Espíndola</text:span>, por el cual <text:span text:style-name="T4">se solicita disponga habilitar las prácticas profesionales en las Universidades con residencia en la Provincia;</text:span>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4">de habilitar las prácticas profesionales en las Universidades con residencia en la Provincia de Santa Fe.</text:span></text:p>
      <text:p text:style-name="P5"/>
      <text:p text:style-name="P7">Sala de <text:span text:style-name="T3">la Comisión </text:span><text:span text:style-name="T6">por Zoom</text:span><text:span text:style-name="T3">, </text:span><text:span text:style-name="T5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34:22.353908101</dc:date>
    <meta:print-date>2017-03-29T09:42:11.806000000</meta:print-date>
    <meta:editing-cycles>51</meta:editing-cycles>
    <meta:editing-duration>PT1H24M1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1" meta:character-count="1064" meta:non-whitespace-character-count="904"/>
  </office:meta>
</office:document-meta>
</file>